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2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7.0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>
            <text:p>MUNICÍPIO</text:p>
          </table:table-cell>
          <table:table-cell table:style-name="ce1" office:value-type="string" table:number-columns-spanned="3" table:number-rows-spanned="1">
            <text:p>PROJETOS</text:p>
          </table:table-cell>
          <table:covered-table-cell table:style-name="ce10"/>
          <table:covered-table-cell table:style-name="ce11"/>
        </table:table-row>
        <table:table-row table:style-name="ro1">
          <table:table-cell table:style-name="ce1"/>
          <table:table-cell table:style-name="ce6" office:value-type="string">
            <text:p>PROJETO SÃO JOSÉ III </text:p>
          </table:table-cell>
          <table:table-cell table:style-name="ce6" office:value-type="string">
            <text:p>VEÍCULOS EMATERCE</text:p>
          </table:table-cell>
          <table:table-cell table:style-name="ce6" office:value-type="string">
            <text:p>PROGRAMA ÁGUA PARA TODOS</text:p>
          </table:table-cell>
        </table:table-row>
        <table:table-row table:style-name="ro1">
          <table:table-cell office:value-type="string">
            <text:p>ABAIARA</text:p>
          </table:table-cell>
          <table:table-cell table:style-name="ce7"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CARAPE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CARAÚ</text:p>
          </table:table-cell>
          <table:table-cell table:style-name="ce7"/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COPIARA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IUAB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LCÂNTARAS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LTANEIRA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MONTADA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NTONINA DO NORTE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PUIARÉS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QUIRAZ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RACATI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ARACOIAB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ARARENDÁ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RARIPE</text:p>
          </table:table-cell>
          <table:table-cell/>
          <table:table-cell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RATUB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RNEIROZ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SSARÉ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URORA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BAIXIO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BANABUIÚ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ARBALHA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ARRO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ARROQUINH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ATURITÉ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OA VIAGEM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REJO SANTO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MOCIM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MPOS SALES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NINDÉ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PISTRANO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RIDADE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RIRÉ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CARIRIAÇU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CARIÚS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SCAVEL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CATARINA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CATUND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CAUCAI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EDRO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HAVAL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HORÓ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CHOROZINHO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COREAÚ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RATEÚS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RATO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P. IRAPUAN PINHEIRO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RERÉ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ARIAS BRITO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ORQUILH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FORTALEZA</text:p>
          </table:table-cell>
          <table:table-cell office:value-type="string">
            <text:p>Só convite para prefeito!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FORTIM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ENERAL SAMPAIO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RAÇ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RANGEIRO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UAIÚBA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HIDROLÂNDI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IBARETAMA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IBIAPIN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BICUITING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CAPUÍ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CÓ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GUATU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NDEPENDÊNCI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PAPORANG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PAUMIRIM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PU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PUEIRAS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RACEM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RAUÇUB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TAPAJÉ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ITAPIPOC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ITAPIÚN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TAREMA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TATIR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AGUARETAM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AGUARIBARA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AGUARIBE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JAGUARUAN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JARDIM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ATÍ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IJOCA DE JERICOACOAR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UAZEIRO DO NORTE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UCÁS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IMOEIRO DO NORTE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DALEN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RANGUAPE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RCO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RTINÓPOLE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SSAPÊ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URITÍ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ERUOC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MILAGRES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ILHÃ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IRAÍM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ISSÃO VELH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MBAÇ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office:value-type="string">
            <text:p>MONSENHOR TABOS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MORADA NOVA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MORAÚJO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MORRINHOS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MUCAMBO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MULUNGU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OVA OLINDA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OVA RUSSAS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OVO ORIENTE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ORÓS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PACOTI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PALHANO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PALMÁCI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PARACURU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PARAIPAB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PARAMBU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PARAMOTÍ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EDRA BRANCA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ENAFORTE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office:value-type="string">
            <text:p>PENTECOSTE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EREIRO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INDORETAM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IQUET CARNEIRO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IRES FERREIR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RTEIRAS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TENGI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TIRETAMA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QUITERIANÓPOLIS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QUIXADÁ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QUIXELÔ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QUIXERAMOBIM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QUIXERÉ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REDENÇÃO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RERIUTAB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RUSSAS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BOEIRO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LITRE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NTA QUITÉRIA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NTANA DO ACARAÚ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SANTANA DO CARIRI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SÃO GONÇALO DO AMARANTE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office:value-type="string">
            <text:p>SÃO LUÍS DO CURU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ENADOR POMPEU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SENADOR SÁ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>
            <text:p>SOBRAL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OLONÓPOLE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ABULEIRO DO NORTE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AMBORIL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ARRAFAS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AUÁ</text:p>
          </table:table-cell>
          <table:table-cell table:style-name="ce9" office:value-type="string">
            <text:p>PROJETO SÃO JOSÉ III </text:p>
          </table:table-cell>
          <table:table-cell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JUÇUOC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RAIRI</text:p>
          </table:table-cell>
          <table:table-cell/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URURU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MARI</text:p>
          </table:table-cell>
          <table:table-cell table:number-columns-repeated="2"/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MIRIM</text:p>
          </table:table-cell>
          <table:table-cell/>
          <table:table-cell table:style-name="ce9" office:value-type="string">
            <text:p>VEÍCULOS EMATERCE</text:p>
          </table:table-cell>
          <table:table-cell table:style-name="ce9" office:value-type="string">
            <text:p>PROGRAMA ÁGUA PARA TODO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UBURETAMA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ÁRZEA ALEGRE</text:p>
          </table:table-cell>
          <table:table-cell table:style-name="ce9" office:value-type="string">
            <text:p>PROJETO SÃO JOSÉ III </text:p>
          </table:table-cell>
          <table:table-cell table:style-name="ce9" office:value-type="string">
            <text:p>VEÍCULOS EMATERC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IÇOSA DO CEARÁ</text:p>
          </table:table-cell>
          <table:table-cell table:style-name="ce9" office:value-type="string">
            <text:p>PROJETO SÃO JOSÉ III </text:p>
          </table:table-cell>
          <table:table-cell table:number-columns-repeated="2"/>
        </table:table-row>
        <table:table-row table:style-name="ro1">
          <table:table-cell table:number-columns-repeated="4"/>
        </table:table-row>
      </table:table>
      <table:table table:name="Planilh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  <number:text>       </number:text>
    </number:number-style>
    <number:number-style style:name="N114P1" style:volatile="true">
      <number:text>-</number:text>
      <number:number number:decimal-places="2" number:min-integer-digits="1" number:grouping="true"/>
      <number:text>       </number:text>
    </number:number-style>
    <number:number-style style:name="N114P2" style:volatile="true">
      <number:text> -</number:text>
      <number:number number:decimal-places="0" number:min-integer-digits="0"/>
      <number:text> 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9:0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7:30:25.04</meta:creation-date>
    <dc:date>2013-10-03T19:02:47.83</dc:date>
    <meta:editing-duration>PT01H16M54S</meta:editing-duration>
    <meta:editing-cycles>13</meta:editing-cycles>
    <meta:generator>BrOffice.org/3.2$Win32 OpenOffice.org_project/320m18$Build-9502</meta:generator>
    <meta:document-statistic meta:table-count="3" meta:cell-count="402" meta:object-count="0"/>
  </office:meta>
</office:document-meta>
</file>